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5cm" style:rel-column-width="32767*"/>
    </style:style>
    <style:style style:name="Taula3.A1" style:family="table-cell">
      <style:table-cell-properties fo:padding="0.097cm" fo:border="none"/>
    </style:style>
    <style:style style:name="Taula4" style:family="table">
      <style:table-properties style:width="4.551cm" fo:margin-left="1.871cm" fo:margin-right="1.882cm" table:align="margins"/>
    </style:style>
    <style:style style:name="Taula4.A" style:family="table-column">
      <style:table-column-properties style:column-width="2.275cm" style:rel-column-width="1290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2" style:family="table-row">
      <style:table-row-properties style:min-row-height="1.249cm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8.306cm" table:align="margins"/>
    </style:style>
    <style:style style:name="Taula5.A" style:family="table-column">
      <style:table-column-properties style:column-width="1.385cm" style:rel-column-width="10922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F1" style:family="table-cell">
      <style:table-cell-properties fo:padding="0.097cm" fo:border="0.002cm solid #000000"/>
    </style:style>
    <style:style style:name="Taula5.2" style:family="table-row">
      <style:table-row-properties style:min-row-height="1.106cm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Default_20_Text">
      <style:text-properties style:font-name="Trebuchet MS" fo:font-size="12pt" fo:language="ca" fo:country="ES" fo:font-weight="bold" style:font-name-asian="Comic Sans MS" style:font-size-asian="12pt" style:font-weight-asian="bold" style:font-name-complex="Comic Sans MS" style:font-size-complex="12pt" style:font-weight-complex="bold"/>
    </style:style>
    <style:style style:name="P4" style:family="paragraph" style:parent-style-name="Table_20_Contents">
      <style:text-properties style:font-name="Trebuchet MS" fo:font-size="12pt" style:font-name-asian="Comic Sans MS" style:font-size-asian="12pt" style:font-name-complex="Comic Sans MS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2pt" fo:font-style="italic" style:font-name-asian="Comic Sans MS" style:font-size-asian="12pt" style:font-style-asian="italic" style:font-name-complex="Comic Sans MS" style:font-size-complex="12pt" style:font-style-complex="italic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Default_20_Text">
      <style:paragraph-properties fo:margin-left="0cm" fo:margin-right="0cm" fo:text-indent="0cm" style:auto-text-indent="false"/>
    </style:style>
    <style:style style:name="P9" style:family="paragraph" style:parent-style-name="Default_20_Text">
      <style:paragraph-properties fo:margin-left="0cm" fo:margin-right="0cm" fo:text-indent="0cm" style:auto-text-indent="false"/>
      <style:text-properties style:font-name="Trebuchet MS" fo:font-size="12pt" fo:language="ca" fo:country="ES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P10" style:family="paragraph" style:parent-style-name="Default_20_Text">
      <style:paragraph-properties fo:margin-left="0cm" fo:margin-right="0cm" fo:text-indent="0cm" style:auto-text-indent="false"/>
      <style:text-properties style:font-name="Trebuchet MS" fo:font-size="12pt" fo:language="ca" fo:country="ES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1" style:family="paragraph" style:parent-style-name="Default_20_Text">
      <style:paragraph-properties fo:margin-left="0cm" fo:margin-right="0cm" fo:text-indent="0cm" style:auto-text-indent="false"/>
      <style:text-properties style:font-name="Trebuchet MS" fo:font-size="12pt" fo:language="ca" fo:country="ES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2" style:family="paragraph" style:parent-style-name="Default_20_Text">
      <style:paragraph-properties fo:margin-left="0cm" fo:margin-right="0cm" fo:text-indent="0cm" style:auto-text-indent="false" fo:break-before="page"/>
      <style:text-properties style:font-name="Trebuchet MS" fo:font-size="12pt" fo:language="ca" fo:country="ES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3" style:family="paragraph" style:parent-style-name="Frame_20_contents">
      <style:paragraph-properties fo:text-align="start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rebuchet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omic Sans MS" style:font-weight-asian="bold" style:font-name-complex="Comic Sans MS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rebuchet MS" fo:font-size="12pt" fo:language="ca" fo:country="ES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size="12pt" fo:language="ca" fo:country="ES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7" style:family="text">
      <style:text-properties style:font-name="Trebuchet MS" fo:font-style="italic" style:font-style-asian="italic" style:font-style-complex="italic"/>
    </style:style>
    <style:style style:name="T8" style:family="text">
      <style:text-properties fo:font-variant="normal" fo:text-transform="none" style:text-line-through-style="none" style:font-name="Trebuchet MS" fo:font-size="12pt" fo:language="ca" fo:country="ES" fo:font-style="normal" style:text-underline-style="none" fo:font-weight="normal" style:text-blinking="false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fo:font-size="12pt" fo:language="ca" fo:country="ES" style:text-underline-style="none" fo:font-weight="normal" style:text-blinking="false"/>
    </style:style>
    <style:style style:name="T10" style:family="text">
      <style:text-properties style:text-line-through-style="none"/>
    </style:style>
    <style:style style:name="T11" style:family="text">
      <style:text-properties style:text-line-through-style="none" style:font-name="Trebuchet MS" fo:font-size="12pt" fo:language="ca" fo:country="ES" fo:font-style="normal" style:text-underline-style="none" fo:font-weight="normal" style:text-blinking="false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2" style:family="text">
      <style:text-properties style:text-line-through-style="none" fo:font-size="12pt" fo:language="ca" fo:country="ES" style:text-underline-style="none" fo:font-weight="normal" style:text-blinking="false"/>
    </style:style>
    <style:style style:name="T13" style:family="text">
      <style:text-properties style:text-line-through-style="none" style:font-name="Trebuchet MS" fo:font-size="12pt" fo:language="ca" fo:country="ES" fo:font-style="normal" style:text-underline-style="none" fo:font-weight="normal" style:text-blinking="false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4" style:family="text">
      <style:text-properties style:text-line-through-style="none" style:text-underline-style="none" style:text-blinking="false"/>
    </style:style>
    <style:style style:name="T15" style:family="text">
      <style:text-properties style:text-underline-style="none"/>
    </style:style>
    <style:style style:name="T16" style:family="text">
      <style:text-properties style:text-blinking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CTIVITAT 1: Cassos favorables / Cassos possibles</text:span></text:p>
      <text:p text:style-name="P10"><text:span text:style-name="T1"/></text:p>
      <text:p text:style-name="P8"><text:span text:style-name="T4"><text:tab/></text:span><text:span text:style-name="T5">Pierre Simon Laplace <text:s/>va nàixer a Normandia el 1749 i va morir a París el 1827. Va ser un matemàtic francès molt famós que va realitzar diversos estudis sobre probabilitat i mecànica celeste. <text:s/>En els seus estudis va determinar la regla que porta el seu nom: </text:span><text:span text:style-name="T7">Regla de Laplace</text:span><text:span text:style-name="T5">. Una regla que és molt intuïtiva. </text:span></text:p>
      <text:p text:style-name="P8"><text:span text:style-name="T5"/></text:p>
      <text:p text:style-name="P8"><text:span text:style-name="T5"><text:tab/>1.- Escriu quina creus que serà la probabilitat, en forma de fracció, dels esdeveniments següents:</text:span></text:p>
      <table:table table:name="Taula3" table:style-name="Taula3">
        <table:table-column table:style-name="Taula3.A" table:number-columns-repeated="2"/>
        <table:table-row>
          <table:table-cell table:style-name="Taula3.A1" office:value-type="string">
            <text:p text:style-name="P7">Llancem una moneda i observem que surt</text:p>
          </table:table-cell>
          <table:table-cell table:style-name="Taula3.A1" office:value-type="string">
            <text:p text:style-name="P7">Llancem un dau i observem que surt</text:p>
          </table:table-cell>
        </table:table-row>
        <table:table-row>
          <table:table-cell table:style-name="Taula3.A1" office:value-type="string">
            <table:table table:name="Taula4" table:style-name="Taula4">
              <table:table-column table:style-name="Taula4.A" table:number-columns-repeated="2"/>
              <table:table-row>
                <table:table-cell table:style-name="Taula4.A1" office:value-type="string">
                  <text:p text:style-name="P6">Sortir Cara</text:p>
                </table:table-cell>
                <table:table-cell table:style-name="Taula4.B1" office:value-type="string">
                  <text:p text:style-name="P6">Sortir Creu</text:p>
                </table:table-cell>
              </table:table-row>
              <table:table-row table:style-name="Taula4.2">
                <table:table-cell table:style-name="Taula4.A2" office:value-type="string">
                  <text:p text:style-name="P6"/>
                </table:table-cell>
                <table:table-cell table:style-name="Taula4.B2" office:value-type="string">
                  <text:p text:style-name="P6"/>
                </table:table-cell>
              </table:table-row>
            </table:table>
            <text:p text:style-name="P6"/>
          </table:table-cell>
          <table:table-cell table:style-name="Taula3.A1" office:value-type="string">
            <table:table table:name="Taula5" table:style-name="Taula5">
              <table:table-column table:style-name="Taula5.A" table:number-columns-repeated="6"/>
              <table:table-row>
                <table:table-cell table:style-name="Taula5.A1" office:value-type="string">
                  <text:p text:style-name="P7">Sortir 1</text:p>
                </table:table-cell>
                <table:table-cell table:style-name="Taula5.A1" office:value-type="string">
                  <text:p text:style-name="P7">Sortir 2</text:p>
                </table:table-cell>
                <table:table-cell table:style-name="Taula5.A1" office:value-type="string">
                  <text:p text:style-name="P7">Sortir 3</text:p>
                </table:table-cell>
                <table:table-cell table:style-name="Taula5.A1" office:value-type="string">
                  <text:p text:style-name="P7">Sortir 4</text:p>
                </table:table-cell>
                <table:table-cell table:style-name="Taula5.A1" office:value-type="string">
                  <text:p text:style-name="P7">Sortir 5</text:p>
                </table:table-cell>
                <table:table-cell table:style-name="Taula5.F1" office:value-type="string">
                  <text:p text:style-name="P7">Sortir 6</text:p>
                </table:table-cell>
              </table:table-row>
              <table:table-row table:style-name="Taula5.2">
                <table:table-cell table:style-name="Taula5.A2" office:value-type="string">
                  <text:p text:style-name="P6"/>
                </table:table-cell>
                <table:table-cell table:style-name="Taula5.A2" office:value-type="string">
                  <text:p text:style-name="P6"/>
                </table:table-cell>
                <table:table-cell table:style-name="Taula5.A2" office:value-type="string">
                  <text:p text:style-name="P6"/>
                </table:table-cell>
                <table:table-cell table:style-name="Taula5.A2" office:value-type="string">
                  <text:p text:style-name="P6"/>
                </table:table-cell>
                <table:table-cell table:style-name="Taula5.A2" office:value-type="string">
                  <text:p text:style-name="P6"/>
                </table:table-cell>
                <table:table-cell table:style-name="Taula5.F2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8"><text:span text:style-name="T5"><text:tab/>a) Explica perquè has posat aquest numerador i aquests denominadors</text:span></text:p>
      <text:p text:style-name="P8"><draw:frame draw:style-name="fr1" draw:name="Marc2" text:anchor-type="paragraph" svg:x="0.083cm" svg:y="0.249cm" svg:width="16.856cm" draw:z-index="0"><draw:text-box fo:min-height="3.441cm"><text:p text:style-name="P13"/></draw:text-box></draw:frame><text:span text:style-name="T5"><text:tab/>b) Quant sumen les probabilitats que has escrits en cadascun dels experiments aleatoris? Per què?</text:span></text:p>
      <text:p text:style-name="P8"><draw:frame draw:style-name="fr1" draw:name="Marc3" text:anchor-type="paragraph" svg:x="0.083cm" svg:y="0.397cm" svg:width="16.856cm" draw:z-index="1"><draw:text-box fo:min-height="3.441cm"><text:p text:style-name="P13"/></draw:text-box></draw:frame><text:span text:style-name="T5"><text:tab/>c) Quina és la probabilitat de que surti un nombre més petit que 5 en el llançament d'un dau? Justifica la teva resposta.</text:span></text:p>
      <text:p text:style-name="P8"><draw:frame draw:style-name="fr1" draw:name="Marc4" text:anchor-type="paragraph" svg:x="0.083cm" svg:y="0.397cm" svg:width="16.856cm" draw:z-index="2"><draw:text-box fo:min-height="3.951cm"><text:p text:style-name="P13"/></draw:text-box></draw:frame><text:span text:style-name="T5"><text:tab/>d) Quina creus que va ser la regla que va enunciar Laplace?</text:span></text:p>
      <text:p text:style-name="P8"><text:span text:style-name="T5"/></text:p>
      <text:p text:style-name="P8"><draw:frame draw:style-name="fr1" draw:name="Marc5" text:anchor-type="paragraph" svg:x="0.083cm" svg:y="0.397cm" svg:width="16.856cm" draw:z-index="3"><draw:text-box fo:min-height="3.951cm"><text:p text:style-name="P13"/></draw:text-box></draw:frame><text:soft-page-break/><text:span text:style-name="T5"/></text:p>
      <text:p text:style-name="P8"><text:span text:style-name="T5"><text:tab/>2.- En una urna hi ha tres boles numerades de l'1 al 3. La Cèlia diu que si triem a l'atzar una bola d'aquesta urna la probabilitat que surti la del dos és ½ perquè només hi ha dos cassos possibles parell o imparell i només un de favorable. Què creus tu?</text:span></text:p>
      <text:p text:style-name="P8"><draw:frame draw:style-name="fr1" draw:name="Marc6" text:anchor-type="paragraph" svg:x="0.083cm" svg:y="0.397cm" svg:width="16.856cm" draw:z-index="4"><draw:text-box fo:min-height="3.951cm"><text:p text:style-name="P13"/></draw:text-box></draw:frame><text:span text:style-name="T5"/></text:p>
      <text:p text:style-name="Default_20_Text"><text:span text:style-name="T5"><text:tab/>3</text:span><text:span text:style-name="T11">.- Un joc de cartes espanyoles té quatre colls: ors, bastons, copes i espases. A cada coll hi ha 12 cartes numerades de l'1 al 12. Fem l’experiment aleatori d'extreure </text:span><text:span text:style-name="T11">carta a l’atzar. Calcula les probabilitats dels esdeveniments següents:</text:span></text:p>
      <text:p text:style-name="P14"><text:span text:style-name="T14"><text:tab/></text:span><text:span text:style-name="T12">a)</text:span><text:span text:style-name="T9"> </text:span><text:span text:style-name="T12">Treure una carta d'espases.</text:span></text:p>
      <text:p text:style-name="P14"><text:span text:style-name="T12"><text:tab/>b)</text:span><text:span text:style-name="T9"> </text:span><text:span text:style-name="T12">Treure un 2. </text:span></text:p>
      <text:p text:style-name="P14"><text:span text:style-name="T12"><text:tab/>c)</text:span><text:span text:style-name="T9"> </text:span><text:span text:style-name="T12">Treure una figura (10, 11 o 12).</text:span></text:p>
      <text:p text:style-name="P14"><text:span text:style-name="T12"><text:tab/>d)</text:span><text:span text:style-name="T9"> </text:span><text:span text:style-name="T12">Treure un l'as de copes.</text:span></text:p>
      <text:p text:style-name="Default_20_Text"><draw:frame draw:style-name="fr1" draw:name="Marc1" text:anchor-type="paragraph" svg:x="0.083cm" svg:y="0.33cm" svg:width="16.856cm" draw:z-index="5"><draw:text-box fo:min-height="7.489cm"><text:p text:style-name="P13"/></draw:text-box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Text" style:display-name="Default Text" style:family="paragraph" style:class="text">
      <style:paragraph-properties fo:margin-top="0cm" fo:margin-bottom="0cm" fo:line-height="100%"/>
      <style:text-properties fo:font-size="12pt" style:font-size-asian="12pt" style:font-size-complex="12pt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Frame_20_contents" style:display-name="Frame contents" style:family="paragraph" style:parent-style-name="Text_20_Body_20_Singl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>
            <table:table-cell table:style-name="Taula1.A1" office:value-type="string">
              <text:p text:style-name="MP1">Unitat 8: Probabilitat</text:p>
            </table:table-cell>
            <table:table-cell table:style-name="Taula1.A1" office:value-type="string">
              <text:p text:style-name="MP2">La regla de Laplace</text:p>
            </table:table-cell>
          </table:table-row>
        </table:table>
        <text:p text:style-name="Header"/>
      </style:header>
    </style:master-page>
    <style:master-page style:name="Right_20_Page" style:display-name="Right Page" style:page-layout-name="Mpm2" style:next-style-name="Left_20_Page">
      <style:header>
        <text:p text:style-name="Header"/>
      </style:header>
    </style:master-page>
    <style:master-page style:name="Left_20_Page" style:display-name="Left Page" style:page-layout-name="Mpm3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c</meta:initial-creator>
    <meta:creation-date>2010-04-01T16:13:24.21</meta:creation-date>
    <dc:date>2010-05-22T18:23:09.81</dc:date>
    <dc:creator>j c</dc:creator>
    <meta:editing-duration>PT88H55M18S</meta:editing-duration>
    <meta:editing-cycles>23</meta:editing-cycles>
    <meta:generator>OpenOffice.org/3.0$Win32 OpenOffice.org_project/300m9$Build-9358</meta:generator>
    <meta:printed-by>j c</meta:printed-by>
    <meta:print-date>2010-04-23T10:28:11.79</meta:print-date>
    <meta:document-statistic meta:table-count="4" meta:image-count="0" meta:object-count="0" meta:page-count="2" meta:paragraph-count="25" meta:word-count="288" meta:character-count="1597"/>
    <meta:user-defined meta:name="Informació 1"/>
    <meta:user-defined meta:name="Informació 2"/>
    <meta:user-defined meta:name="Informació 3"/>
    <meta:user-defined meta:name="Informació 4"/>
  </office:meta>
</office:document-meta>
</file>